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37a9c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a37a9c" style:font-size-asian="11pt" style:font-size-complex="11pt"/>
    </style:style>
    <style:style style:name="P10" style:family="paragraph" style:parent-style-name="Standard">
      <style:paragraph-properties fo:margin-top="0cm" fo:margin-bottom="0.111cm" style:contextual-spacing="false" fo:line-height="150%" fo:text-align="justify" style:justify-single-word="false" style:writing-mode="lr-tb"/>
      <style:text-properties style:font-name="Verdana1" fo:font-size="11pt" officeooo:paragraph-rsid="00a65fa2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rsid="009f9b2f" officeooo:paragraph-rsid="00a37a9c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a37a9c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11cm" style:contextual-spacing="false" fo:line-height="150%" fo:text-align="justify" style:justify-single-word="false" style:writing-mode="lr-tb"/>
      <style:text-properties style:font-name="Verdana1" fo:font-size="11pt" fo:font-weight="bold" officeooo:paragraph-rsid="00a65fa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11cm" style:contextual-spacing="false" fo:line-height="150%" fo:text-align="justify" style:justify-single-word="false" style:writing-mode="lr-tb"/>
      <style:text-properties style:font-name="Verdana1" fo:font-size="11pt" fo:font-weight="bold" officeooo:rsid="00a715be" officeooo:paragraph-rsid="00a715be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Verdana1" officeooo:paragraph-rsid="00a4a538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1" officeooo:paragraph-rsid="00a4a538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Verdana1" fo:font-size="12pt" fo:font-style="normal" fo:font-weight="normal" officeooo:rsid="009f9b2f" officeooo:paragraph-rsid="00a4a538" style:font-size-asian="12pt" style:font-style-asian="normal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111cm" style:contextual-spacing="false" fo:line-height="150%" fo:text-align="justify" style:justify-single-word="false" style:writing-mode="lr-tb"/>
      <style:text-properties style:font-name="Verdana1" fo:font-size="12pt" officeooo:paragraph-rsid="00a65fa2" style:font-size-asian="12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officeooo:paragraph-rsid="00a37a9c" style:font-size-asian="11pt" style:font-size-complex="11pt"/>
    </style:style>
    <style:style style:name="P20" style:family="paragraph" style:parent-style-name="Standard">
      <style:paragraph-properties fo:margin-top="0cm" fo:margin-bottom="0.111cm" style:contextual-spacing="false" fo:line-height="150%" fo:text-align="justify" style:justify-single-word="false" style:writing-mode="lr-tb"/>
      <style:text-properties style:font-name="Verdana1" fo:font-size="11pt" fo:font-weight="bold" officeooo:rsid="00a715be" officeooo:paragraph-rsid="00a715b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a37a9c" style:font-size-asian="11pt" style:font-size-complex="11pt"/>
    </style:style>
    <style:style style:name="T6" style:family="text">
      <style:text-properties style:font-name="Verdana1" fo:font-size="11pt" fo:font-style="normal" fo:font-weight="normal" officeooo:rsid="0099e47a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8b58a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a07d3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e47a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9e049b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a37a9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bold" officeooo:rsid="008b58a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9f9b2f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a37a9c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use-window-font-color="true" loext:opacity="0%" style:font-name="Verdana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Verdana1" fo:font-size="11pt" fo:font-weight="normal" officeooo:rsid="00a37a9c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Verdana1" fo:font-size="11pt" fo:font-weight="normal" officeooo:rsid="00a860f4" style:font-size-asian="11pt" style:font-weight-asian="normal" style:font-size-complex="11pt" style:font-weight-complex="normal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officeooo:rsid="00a65fa2" style:font-size-asian="12pt"/>
    </style:style>
    <style:style style:name="T20" style:family="text">
      <style:text-properties fo:font-size="12pt" fo:font-style="normal" fo:font-weight="normal" officeooo:rsid="009f9b2f" style:font-size-asian="12pt" style:font-style-asian="normal" style:font-weight-asian="normal" style:font-size-complex="11pt" style:font-weight-complex="normal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fo:font-style="normal" fo:font-weight="bold" officeooo:rsid="009f9b2f" style:font-size-asian="11pt" style:font-style-asian="normal" style:font-weight-asian="bold" style:font-size-complex="11pt" style:font-weight-complex="bold"/>
    </style:style>
    <style:style style:name="T24" style:family="text">
      <style:text-properties fo:font-size="11pt" fo:font-style="normal" fo:font-weight="normal" officeooo:rsid="009f9b2f" style:font-size-asian="11pt" style:font-style-asian="normal" style:font-weight-asian="normal" style:font-size-complex="11pt" style:font-weight-complex="normal"/>
    </style:style>
    <style:style style:name="T25" style:family="text">
      <style:text-properties fo:font-size="11pt" fo:font-style="normal" fo:font-weight="normal" officeooo:rsid="00a4a538" style:font-size-asian="11pt" style:font-style-asian="normal" style:font-weight-asian="normal" style:font-size-complex="11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9f9b2f" style:font-weight-asian="bold" style:font-weight-complex="bold"/>
    </style:style>
    <style:style style:name="T28" style:family="text">
      <style:text-properties fo:font-weight="bold" officeooo:rsid="00a65fa2" style:font-weight-asian="bold" style:font-weight-complex="bold"/>
    </style:style>
    <style:style style:name="T29" style:family="text">
      <style:text-properties officeooo:rsid="009f9b2f"/>
    </style:style>
    <style:style style:name="T30" style:family="text">
      <style:text-properties officeooo:rsid="00a8299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8"><text:span text:style-name="T4">La Comisión de Asuntos Constitucionales y Legislación General ha considerado el proyecto de </text:span><text:span text:style-name="T5">Resolución </text:span><text:span text:style-name="T7"><text:s/></text:span><text:span text:style-name="T12">4</text:span><text:span text:style-name="T14">8111</text:span><text:span text:style-name="T12"> CD –</text:span><text:span text:style-name="T14">FP</text:span><text:span text:style-name="T13"> – FS </text:span><text:span text:style-name="T7">de </text:span><text:span text:style-name="T8">l</text:span><text:span text:style-name="T11">a</text:span><text:span text:style-name="T8"> </text:span><text:span text:style-name="T9">diputad</text:span><text:span text:style-name="T11">a</text:span><text:span text:style-name="T10"> </text:span><text:span text:style-name="T11">Cattalini</text:span><text:span text:style-name="T10">, </text:span><text:bookmark text:name="caratula47975"/><text:span text:style-name="T10">por el cual esta cámara resuelve invitar al </text:span><text:span text:style-name="T11">M</text:span><text:span text:style-name="T10">inisterio de </text:span><text:span text:style-name="T11">S</text:span><text:span text:style-name="T10">eguridad </text:span><text:span text:style-name="T11">D</text:span><text:span text:style-name="T10">r. </text:span><text:span text:style-name="T11">L</text:span><text:span text:style-name="T10">agna, a concurrir al recinto de ésta cámara para brindar informe de avance a la comisión bicameral de seguimiento de la ley 14070 en relación al estado de emergencia en seguridad pública y servicio penitenciario en la provincia</text:span><text:span text:style-name="T11"> </text:span><text:span text:style-name="T9">;</text:span><text:span text:style-name="T6"> </text:span><text:span text:style-name="T15">y, por las razones expuestas en los fundamentos y las que podrá dar el miembro informante, esta Comisión aconseja la aprobación del texto </text:span><text:span text:style-name="T17">presentado</text:span><text:span text:style-name="T15"> </text:span><text:span text:style-name="T16">que a continuación se transcribe</text:span><text:span text:style-name="T15">:</text:span></text:p>
      <text:p text:style-name="P9"/>
      <text:p text:style-name="P12">LA CÁMARA DE DIPUTADOS DE LA PROVINCIA</text:p>
      <text:p text:style-name="P11">RESUELVE:</text:p>
      <text:p text:style-name="P11"/>
      <text:p text:style-name="P15"><text:span text:style-name="T23">ARTÍCULO 1 - </text:span><text:span text:style-name="T24">Invítase al Ministro de Seguridad Dr. Jorge Lagna, a </text:span><text:span text:style-name="T25">c</text:span><text:span text:style-name="T24">oncurrir al recinto de esta cámara para brindar informe de avance a la </text:span><text:span text:style-name="T20">Comisión Bicameral de Seguimiento de la Ley 14070 en relación al Estado de Emergencia en Seguridad Pública y Servicio Penitenciario en la Provincia de Santa Fe de conformidad con lo establecido en artículo 23 de dicha Ley.</text:span></text:p>
      <text:p text:style-name="P17"/>
      <text:p text:style-name="P16"><text:span text:style-name="T22">ARTÍCULO 2 –</text:span><text:span text:style-name="T21"> </text:span><text:span text:style-name="T18">Faculta</text:span><text:span text:style-name="T19">se </text:span><text:span text:style-name="T18">al presidente de est</text:span><text:span text:style-name="T19">á</text:span><text:span text:style-name="T18"> Cámara a coordinar la citación mencionada.</text:span></text:p>
      <text:p text:style-name="P13"/>
      <text:p text:style-name="P10"><text:span text:style-name="T28">A</text:span><text:span text:style-name="T26">RT</text:span><text:span text:style-name="T27">Í</text:span><text:span text:style-name="T26">CULO 3 -</text:span> Reg<text:span text:style-name="T29">í</text:span>strese, comun<text:span text:style-name="T29">í</text:span>quese y arch<text:span text:style-name="T29">í</text:span>vese.</text:p>
      <text:p text:style-name="P18"/>
      <text:p text:style-name="P14">SALA DE<text:span text:style-name="T30"> </text:span>COMISIÓN, 23 DE JUNIO 2022.</text:p>
      <text:p text:style-name="P14">FIRMANTES: BOSCAROL – ESPÍNDOLA – LENCI – MAHMUD – REAL – SOLA - PULLAR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9M23S</meta:editing-duration>
    <meta:editing-cycles>10</meta:editing-cycles>
    <meta:generator>LibreOffice/7.3.3.2$Linux_X86_64 LibreOffice_project/30$Build-2</meta:generator>
    <dc:date>2022-06-23T15:33:25.929456513</dc:date>
    <meta:print-date>2022-06-23T08:50:52.367421031</meta:print-date>
    <meta:document-statistic meta:table-count="0" meta:image-count="1" meta:object-count="0" meta:page-count="1" meta:paragraph-count="15" meta:word-count="302" meta:character-count="1870" meta:non-whitespace-character-count="1572"/>
  </office:meta>
</office:document-meta>
</file>